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884cm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/text:p>
      <text:p text:style-name="P1"/>
      <text:p text:style-name="P1"><text:tab/><text:tab/><text:tab/><text:tab/><text:tab/><text:tab/> <text:s text:c="2"/>FILAIN le 11 mai 2020</text:p>
      <text:p text:style-name="P1">le Président Gérard BLANDIN</text:p>
      <text:p text:style-name="P1"/>
      <text:p text:style-name="P1">Bonsoir <text:s text:c="2"/>Mesdames ,Messieurs,</text:p>
      <text:p text:style-name="P1">Je vous espère toutes et <text:s/>tous en bonne santé, je sais que ce confinement à été assez dur pour certains <text:s/>mais enfin nous en voyons le bout. </text:p>
      <text:p text:style-name="P1"><text:s/>Je vous confirme <text:s/>que vous pouvez reprendre votre activité <text:s/>de garde particulier et de piégeage <text:s/>sur les territoires dont vous avez la surveillance. </text:p>
      <text:p text:style-name="P1">Je vous mets en garde de bien vous renseigner, qu’il n’y <text:s/>ai <text:s/>pas un arrêté <text:s/>préfectoral ou communal <text:s/>qui vous <text:s/>interdit l’accès aux zones ou vous intervenez habituellement.</text:p>
      <text:p text:style-name="P1">De respecter les distances entre vous et les <text:s/>personnes que vous pouvez croiser éventuellement vous équiper d'un masque dans vos tournées de surveillance.</text:p>
      <text:p text:style-name="P1">pour l’instant nous <text:s/>n’avons aucunes idées de la date de notre assemblée générale, puisque le regroupement de plus de dix personnes est interdit.</text:p>
      <text:p text:style-name="P1">Je vous souhaite une bonne <text:s/>soirée, et je ne manquerai <text:s/>pas de vous informez sur d’éventuels <text:s/>changement <text:s/>qui pourrait intervenir.</text:p>
      <text:p text:style-name="P1">Bien amicalement <text:s/>Gérard</text:p>
      <text:p text:style-name="P1">PS : <text:s/>méfier vous des informations sur internet notamment <text:s/>Facebook <text:s/>on <text:s/>y vois tout <text:s/>et n'importe quoi , la fonction de garde particulier c'est sérieux si vous avez des questions, n'hésiter pas à contacter les responsables de <text:s/>la FDGPP 70 ou de <text:s/>l'UIGPP ces structures sont <text:s/>la pour cel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st</meta:initial-creator>
    <dc:creator>gerard </dc:creator>
    <meta:editing-cycles>10</meta:editing-cycles>
    <meta:creation-date>2020-05-11T09:40:00</meta:creation-date>
    <dc:date>2020-05-11T17:25:14.19</dc:date>
    <meta:editing-duration>PT20M54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208" meta:character-count="1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